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are your questions, the more detail the better! The more I know the more we can do as a team!<text:line-break/><text:line-break/>Name:<text:line-break/><text:line-break/>Age:<text:line-break/><text:line-break/>Height:<text:line-break/><text:line-break/>Weight:<text:line-break/><text:line-break/>Overall Goals:<text:line-break/><text:line-break/>Have you ever reached this goal? If not what do you feel may have derailed you:<text:line-break/><text:line-break/>Current Workout Routine (if any):<text:line-break/><text:line-break/>Past Workout Routine (if any):<text:line-break/><text:line-break/>Current Nurition:<text:line-break/><text:line-break/>Past Injuries (if any):<text:line-break/><text:line-break/>Aches/Pains (if any):<text:line-break/><text:line-break/>How many days you can realistically commit to working out:<text:line-break/><text:line-break/>Which is realistic for you. Gym, home, or both:<text:line-break/><text:line-break/>Days/Times best for a 20-30 min video chat: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89" meta:character-count="515" meta:non-whitespace-character-count="412"/>
    <meta:generator>LibreOfficeDev/6.0.5.2$Linux_X86_64 LibreOffice_project/</meta:generator>
  </office:meta>
</office:document-meta>
</file>